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dea3" officeooo:paragraph-rsid="0016de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4:01:52.909357001</meta:creation-date>
    <dc:date>2024-04-23T14:02:04.989124830</dc:date>
    <meta:editing-duration>PT12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7.3.7.2$Linux_X86_64 LibreOffice_project/30$Build-2</meta:generator>
  </office:meta>
</office:document-meta>
</file>